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Contelmostraat 30, 6109 AG te Ohé en Laak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27 november 2017 / het veranderen van het bedrijf (Limburgse Mineraalbrekerij B.V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Contelmostraat 30, 6109 AG te Ohé en Laak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64</meta:user-defined>
    <meta:user-defined meta:name="OVERHEIDop.GmbID/DC.identifier">gmb-2017-21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G 30</meta:user-defined>
    <meta:user-defined meta:name="OVERHEIDop.woonplaats">Ohé en Laak</meta:user-defined>
    <meta:user-defined meta:name="OVERHEIDop.straatnaam">Contelmo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26 346534</meta:user-defined>
    <meta:user-defined meta:name="OVERHEIDop.versieInformatie"/>
  </office:meta>
</office:document-meta>
</file>