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reguliere procedure), verlenging beslistermijn, Olympiaweg Midden/deel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Projectomschrijving: kappen van 177 bomen (gerectificeerd naar 100 bomen).</text:p>
            <text:p text:style-name="common-al">Procedure: beslistermijn verlengd met 6 weken.</text:p>
            <text:p text:style-name="common-al">Uiterlijk 24 januari 2018 beslissen wij op de aanvraag.</text:p>
            <text:p text:style-name="common-al">Dossier: 17OMGS278.</text:p>
            <text:p text:style-name="common-al">OLO: 322142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6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reguliere procedure), verlenging beslistermijn, Olympiaweg Midden/deel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63</meta:user-defined>
    <meta:user-defined meta:name="OVERHEIDop.GmbID/DC.identifier">gmb-2017-21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1 437339</meta:user-defined>
    <meta:user-defined meta:name="OVERHEIDop.versieInformatie"/>
  </office:meta>
</office:document-meta>
</file>