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inzameling van 6 t/m 11 maart 2017  Nieuwkoop - SV Nieuwkoop, C1 en D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is ontvangen voor het houden van een lege flesseninzameling van 6 tot en met 11 maart 2017 voor bekostiging van het internationale toernooi van de C1 en D1 van SV Nieuwkoo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96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inzameling van 6 t/m 11 maart 2017  Nieuwkoop - SV Nieuwkoop, C1 en D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966</meta:user-defined>
    <meta:user-defined meta:name="OVERHEIDop.GmbID/DC.identifier">gmb-2017-219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38</meta:user-defined>
    <meta:user-defined meta:name="OVERHEIDop.versieInformatie"/>
  </office:meta>
</office:document-meta>
</file>