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Kerst koor op 16 december 2017, Amsterdamseweg 120, Amstelveen - Zaaknummer Z-2017/060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december 2017</text:span>
          </text:p>
            <text:p text:style-name="common-al">Kerst koor op 16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65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5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65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Kerst koor op 16 december 2017, Amsterdamseweg 120, Amstelveen - Zaaknummer Z-2017/0603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657</meta:user-defined>
    <meta:user-defined meta:name="OVERHEIDop.GmbID/DC.identifier">gmb-2017-219657</meta:user-defined>
    <meta:user-defined meta:name="OVERHEID.TaxonomieBeleidsagenda/OVERHEID.category">Ruimte en infrastructuur | Organisatie en beleid</meta:user-defined>
    <meta:user-defined meta:name="OVERHEIDop.referentienummer">Z-2017/060391</meta:user-defined>
    <meta:user-defined meta:name="DCTERMS.abstract">Kerst koor op 16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H 120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9 480265</meta:user-defined>
    <meta:user-defined meta:name="OVERHEIDop.versieInformatie"/>
  </office:meta>
</office:document-meta>
</file>