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M. Den Uylstraat 316, 9728 RK Groningen – vellen 1 boom (05-12-2017, 2017730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M. Den Uylstraat 316, 9728 RK Groningen – vellen 1 boom (05-12-2017, 201773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56</meta:user-defined>
    <meta:user-defined meta:name="OVERHEIDop.GmbID/DC.identifier">gmb-2017-21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K 316</meta:user-defined>
    <meta:user-defined meta:name="OVERHEIDop.woonplaats">Groningen</meta:user-defined>
    <meta:user-defined meta:name="OVERHEIDop.straatnaam">J.M. den Uy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5 578510</meta:user-defined>
    <meta:user-defined meta:name="OVERHEIDop.versieInformatie"/>
  </office:meta>
</office:document-meta>
</file>