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Maasbracht, 6051 --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6 december 2017/ het organiseren en houden van de activiteit “Voorjaarsmarkt Maasbracht 2018” op 8 april 2018 van 11.00 uur tot 18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65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5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5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Maasbracht, 6051 --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55</meta:user-defined>
    <meta:user-defined meta:name="OVERHEIDop.GmbID/DC.identifier">gmb-2017-219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