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Maasbracht, 6051 --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6 december 2017/ het organiseren en houden van de activiteit “optocht begeleiding prins Berend” op 14 januari 2018 van 12.30 uur tot 13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65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Maasbracht, 6051 --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51</meta:user-defined>
    <meta:user-defined meta:name="OVERHEIDop.GmbID/DC.identifier">gmb-2017-2196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M 64</meta:user-defined>
    <meta:user-defined meta:name="OVERHEIDop.woonplaats">Maasbracht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07 351172</meta:user-defined>
    <meta:user-defined meta:name="OVERHEIDop.versieInformatie"/>
  </office:meta>
</office:document-meta>
</file>