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Meije, Meije 168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8E, Nieuwkoop – de nummeraanduiding 168E is aangevraagd voor de woonark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196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ummeraanduiding Meije, Meije 168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965</meta:user-defined>
    <meta:user-defined meta:name="OVERHEIDop.GmbID/DC.identifier">gmb-2017-21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72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05 459260</meta:user-defined>
    <meta:user-defined meta:name="OVERHEIDop.versieInformatie"/>
  </office:meta>
</office:document-meta>
</file>