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Maasbracht, 6051 --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6 december 2017/ het organiseren en houden van een carnavalsoptocht 2018 op 11 februari 2018 van 13.00 uur tot 16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64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Maasbracht, 6051 --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49</meta:user-defined>
    <meta:user-defined meta:name="OVERHEIDop.GmbID/DC.identifier">gmb-2017-21964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J</meta:user-defined>
    <meta:user-defined meta:name="OVERHEIDop.woonplaats">Maasbracht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173 351233</meta:user-defined>
    <meta:user-defined meta:name="OVERHEIDop.versieInformatie"/>
  </office:meta>
</office:document-meta>
</file>