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Brachterbeek, 6051 --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6 december 2017/ het organiseren en houden van het evenement “1<text:span text:style-name="sup">e</text:span> Jeugdronde In het gouden Hoefijzer” op 8 april 2018 van 09.30 uur tot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64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4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Brachterbeek, 6051 --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47</meta:user-defined>
    <meta:user-defined meta:name="OVERHEIDop.GmbID/DC.identifier">gmb-2017-2196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W 15</meta:user-defined>
    <meta:user-defined meta:name="OVERHEIDop.woonplaats">Maasbracht</meta:user-defined>
    <meta:user-defined meta:name="OVERHEIDop.straatnaam">Brachtervel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21 350789</meta:user-defined>
    <meta:user-defined meta:name="OVERHEIDop.versieInformatie"/>
  </office:meta>
</office:document-meta>
</file>