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7-4-18 Langeraar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toestemming is verleend voor het schenken van zwakalcoholhoudende drank tijdens het evenement Koningsdag op 27 april 2018 - verzonden 5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6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7-4-18 Langeraar, Langeraarseweg 37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44</meta:user-defined>
    <meta:user-defined meta:name="OVERHEIDop.GmbID/DC.identifier">gmb-2017-219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Ontheffing D&amp;H|exb-2017-59599</meta:user-defined>
    <meta:user-defined meta:name="OVERHEID.EPSG28992/DC.spatial">108838 467438</meta:user-defined>
    <meta:user-defined meta:name="OVERHEIDop.versieInformatie"/>
  </office:meta>
</office:document-meta>
</file>