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9, 9721 AA Groningen – vellen 2 bomen (04-12-2017, 2017728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4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89, 9721 AA Groningen – vellen 2 bomen (04-12-2017, 2017728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40</meta:user-defined>
    <meta:user-defined meta:name="OVERHEIDop.GmbID/DC.identifier">gmb-2017-21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89</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95 580338</meta:user-defined>
    <meta:user-defined meta:name="OVERHEIDop.versieInformatie"/>
  </office:meta>
</office:document-meta>
</file>