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gweg 4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17 heeft de gemeente een aanvraag ontvangen voor het slopen en nieuw bouwen van een schuur op locatie Googweg 4 te Muiderberg. De aanvraag is geregistreerd onder zaaknummer HZ_WABO-17-1869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
            <text:span text:style-name="nadrukvet">Afspraak via website: </text:span>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963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3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3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ogweg 4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639</meta:user-defined>
    <meta:user-defined meta:name="OVERHEIDop.GmbID/DC.identifier">gmb-2017-219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ER 4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6238 482053</meta:user-defined>
    <meta:user-defined meta:name="OVERHEIDop.versieInformatie"/>
  </office:meta>
</office:document-meta>
</file>