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, 15-12, Nieuwveen. Nieuwveens Jaagpad 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5, Nieuwveen - toestemming is verleend voor geluidshinder op 15 december 2017 van 20.30 uur tot 01.30 uur de dag daaropvolgend - verzonden 7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6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, 15-12, Nieuwveen. Nieuwveens Jaagpad 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38</meta:user-defined>
    <meta:user-defined meta:name="OVERHEIDop.GmbID/DC.identifier">gmb-2017-219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25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59597</meta:user-defined>
    <meta:user-defined meta:name="OVERHEID.EPSG28992/DC.spatial">113368 471216</meta:user-defined>
    <meta:user-defined meta:name="OVERHEIDop.versieInformatie"/>
  </office:meta>
</office:document-meta>
</file>