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3*"/>
    </style:style>
  </office:automatic-styles>
  <office:body>
    <office:text>
      <text:p text:style-name="new_page_staatscourant"/>
      <text:p text:style-name="single-kop-titel">Regeling van de burgemeester van de gemeente Zutphen houdende bepalingen inzake het wijzigen van artikel 24 van de Beleidsregels evenementen gemeente Zutphen 2014 (Regeling tot wijziging van artikel 24 van de Beleidsregels evenementen gemeente Zutphen 2014 (1e wijziging))</text:p>
      <text:section text:name="regeling_id1-3-2" text:style-name="regeling">
        <text:section text:name="aanhef_id1-3-2-1" text:style-name="aanhef">
          <text:section text:name="preambule_id1-3-2-1-1" text:style-name="preambule">
            <text:p text:style-name="al"/>
            <text:p text:style-name="al">Ons kenmerk: 108398</text:p>
            <text:p text:style-name="al"/>
            <text:p text:style-name="al">De burgemeester van de gemeente Zutphen,</text:p>
            <text:p text:style-name="al"/>
            <text:p text:style-name="al">gelet op titel 4.3 van de Algemene wet bestuursrecht (Awb), artikel 1:3 en 2:25 van de Algemene Plaatselijke Verordening Zutphen 2011 (APV) en artikel 35 Drank- en Horecawet (DHW);</text:p>
            <text:p text:style-name="al"/>
            <text:p text:style-name="al">b e s l u i t :</text:p>
            <text:p text:style-name="al"/>
            <text:p text:style-name="al">vast te stellen de</text:p>
            <text:p text:style-name="al"/>
            <text:p text:style-name="al">Regeling van de burgemeester van de gemeente Zutphen houdende bepalingen inzake het wijzigen van artikel 24 van de Beleidsregels evenementen gemeente Zutphen 2014 (Regeling tot wijziging van artikel 24 van de Beleidsregels evenementen gemeente Zutphen 2014 (1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text:p>
            <text:p text:style-name="al">De Beleidsregels evenementen gemeente Zutphen 2014 wordt als volgt gewijzigd:</text:p>
            <text:p text:style-name="al">A. In artikel 24 wordt toegevoegd een lid 2, onder vernummering van de daaropvolgende leden:</text:p>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Bij uitzondering kan worden afgeweken van het in het eerste lid genoemde verbod op het gebruik van glaswerk als dit passend wordt geacht bij de aard van het evenement, de te schenken drank, het een afgesloten of afgebakend gebied betreft, er een statiegeldregeling geldt, er toezicht is vanuit de organisatie en het evenement naar verwachting geen negatieve invloed heeft op de openbare orde en veiligheid.</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 II Inwerkingtreding</text:p>
            <text:p text:style-name="al">Deze regeling treedt in werking op de dag na de datum van bekendmaking.</text:p>
          </text:section>
          <text:section text:name="artikel_id1-3-2-2-3" text:style-name="artikel">
            <text:p text:style-name="artikel_kop_titel"><text:span text:style-name="artikel_kop_label"/> <text:span text:style-name="artikel_kop_nr"/>  Artikel IV Citeertitel</text:p>
            <text:p text:style-name="al">Deze regeling wordt aangehaald als: Regeling tot wijziging van artikel 24 van de Beleidsregels evenementen gemeente Zutphen 2014 (1e wijziging).</text:p>
            <text:p text:style-name="al"/>
            <text:p text:style-name="al"/>
          </text:section>
        </text:section>
        <text:section text:name="regeling-sluiting_id1-3-2-3" text:style-name="regeling-sluiting">
          <text:section text:name="ondertekening_id1-3-2-3-1">
            <text:p><text:span text:style-name="functie">Aldus besloten op 28 november 2017.</text:span></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963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3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3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de burgemeester van de gemeente Zutphen houdende bepalingen inzake het wijzigen van artikel 24 van de Beleidsregels evenementen gemeente Zutphen 2014 (Regeling tot wijziging van artikel 24 van de Beleidsregels evenementen gemeente Zutphen 2014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636</meta:user-defined>
    <meta:user-defined meta:name="OVERHEIDop.GmbID/DC.identifier">gmb-2017-219636</meta:user-defined>
    <meta:user-defined meta:name="OVERHEID.TaxonomieBeleidsagenda/OVERHEID.category">Openbare orde en veiligheid | Organisatie en beleid</meta:user-defined>
    <meta:user-defined meta:name="OVERHEID.Gemeente/DC.spatial">Zutphen</meta:user-defined>
    <meta:user-defined meta:name="DC.source">Algemene wet bestuursrecht, titel 4.3;1.0:v:BWBR0005537</meta:user-defined>
    <meta:user-defined meta:name="DC.source">artikel 35 van de Drank- en Horecawet;1.0:c:BWBR0002458&amp;artikel=35&amp;g=2015-01-01</meta:user-defined>
    <meta:user-defined meta:name="DC.source">;http://decentrale.regelgeving.overheid.nl/cvdr/xhtmloutput/Historie/Zutphen/CVDR124887/CVDR124887_4.html</meta:user-defined>
    <meta:user-defined meta:name="OVERHEIDop.referentienummer">108398</meta:user-defined>
    <meta:user-defined meta:name="DCTERMS.alternative">Regeling tot wijziging van artikel 24 van de Beleidsregels evenementen gemeente Zutphen 2014 (1e wijziging).</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15</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335011_2</meta:user-defined>
    <meta:user-defined meta:name="OVERHEIDop.versieInformatie"/>
  </office:meta>
</office:document-meta>
</file>