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passen en wijzigen van het gebruik van een pand Wageningsestraat 31 te Zetten</text:p>
      <text:section text:name="zakelijke-mededeling_id1-3-2" text:style-name="zakelijke-mededeling">
        <text:section text:name="zakelijke-mededeling-tekst_id1-3-2-1" text:style-name="zakelijke-mededeling-tekst">
          <text:section text:name="tekst_id1-3-2-1-1" text:style-name="tekst">
            <text:p text:style-name="common-al">Op 9 december 2017 heeft de gemeente een aanvraag ontvangen voor het aanpassen en wijzigen van het gebruik van een pand aan de Wageningsestraat 31 te Zetten. De aanvraag is geregistreerd onder zaaknummer HOV-17-2381.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963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3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3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passen en wijzigen van het gebruik van een pand Wageningsestraat 31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19632</meta:user-defined>
    <meta:user-defined meta:name="OVERHEIDop.GmbID/DC.identifier">gmb-2017-219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DA 3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8165.5 436782.55</meta:user-defined>
    <meta:user-defined meta:name="OVERHEID.EPSG28992/DC.spatial">178152.88 436784.22</meta:user-defined>
    <meta:user-defined meta:name="OVERHEIDop.versieInformatie"/>
  </office:meta>
</office:document-meta>
</file>