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aanvraag omgevingsvergunning uitbouwen garage, Breusterweiden 19 6245 HJ 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uitbouwen van een bestaande garage op het perceel <text:span text:style-name="nadrukvet">Breusterweiden 19 6245 HJ  Eijsden</text:span> (ontvangen 9 december 2017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>
            <text:span text:style-name="nadrukvet">Eijsden-Margraten, 13 december 2017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19621</text:span><text:line-break/><text:date style:data-style-name="dag" text:fixed="true" text:date-value="2017-12-13"/><text:line-break/><text:date style:data-style-name="jaar" text:fixed="true" text:date-value="2017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9621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9621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uitbouwen garage, Breusterweiden 19 6245 HJ  Eijs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3</meta:user-defined>
    <meta:user-defined meta:name="OVERHEIDop.publicationIssue">219621</meta:user-defined>
    <meta:user-defined meta:name="OVERHEIDop.GmbID/DC.identifier">gmb-2017-219621</meta:user-defined>
    <meta:user-defined meta:name="OVERHEID.TaxonomieBeleidsagenda/OVERHEID.category">Ruimte en infrastructuur | Organisatie en beleid</meta:user-defined>
    <meta:user-defined meta:name="OVERHEIDop.referentienummer">Z-HZ_WABO-2017-002272</meta:user-defined>
    <meta:user-defined meta:name="DCTERMS.abstract">het uitbouwen van een bestaande garag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jsden-Margraten</meta:user-defined>
    <meta:user-defined meta:name="OVERHEID.PostcodeHuisnummer/OVERHEIDop.postcodeHuisnummer">6245HJ 19</meta:user-defined>
    <meta:user-defined meta:name="OVERHEIDop.woonplaats">Eijsden</meta:user-defined>
    <meta:user-defined meta:name="OVERHEIDop.straatnaam">Breusterweiden</meta:user-defined>
    <meta:user-defined meta:name="OVERHEIDgvop.Informatietype/DC.type">Beschikkingen | aanvraa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.EPSG28992/DC.spatial">178027 310080</meta:user-defined>
    <meta:user-defined meta:name="OVERHEIDop.versieInformatie"/>
  </office:meta>
</office:document-meta>
</file>