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Vlasaardstraat ongenummerd, 6017 --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december 2017/ het organiseren en houden van de activiteit “ANWB Streetwise hallo auto” op 26 april 2018 van 08.30 uur tot 10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Vlasaardstraat ongenummerd, 6017 --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20</meta:user-defined>
    <meta:user-defined meta:name="OVERHEIDop.GmbID/DC.identifier">gmb-2017-2196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</meta:user-defined>
    <meta:user-defined meta:name="OVERHEIDop.woonplaats">Thorn</meta:user-defined>
    <meta:user-defined meta:name="OVERHEIDop.straatnaam">Vlasaar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95 353039</meta:user-defined>
    <meta:user-defined meta:name="OVERHEIDop.versieInformatie"/>
  </office:meta>
</office:document-meta>
</file>