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Beegden, 6099 -- te Beegden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december 2017/ het organiseren en houden van een optocht Koningsdag 2018 op 27 april 2018 van 10.00 uur tot 12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61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1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Beegden, 6099 --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16</meta:user-defined>
    <meta:user-defined meta:name="OVERHEIDop.GmbID/DC.identifier">gmb-2017-2196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