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verbreden in-/uitrit en kappen houtopstanden, Rondelenstraat  te M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:</text:p>
            <text:p text:style-name="common-al">- voor het verbreden van een in-/uitrit en het kappen van 1 zomereik en 140 m²  houtopstand (struikgewas)  op het perceel<text:span text:style-name="nadrukvet"> Rondelenstraat perceel MGT02-T-451 te Mheer </text:span>(ontvangen 11 december 2017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moet u een afspraak maken via het KlantContactCentrum, telefoonnummer 14 043 of 043 458 8488.</text:p>
            <text:p text:style-name="common-al"/>
            <text:p text:style-name="common-al">
            <text:span text:style-name="nadrukvet">Eijsden-Margraten, 13 december 2017</text:span>
          </text:p>
            <text:p text:style-name="common-al">
            <text:span text:style-name="nadrukvet"> 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19615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615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615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verbreden in-/uitrit en kappen houtopstanden, Rondelenstraat  te M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9615</meta:user-defined>
    <meta:user-defined meta:name="OVERHEIDop.GmbID/DC.identifier">gmb-2017-219615</meta:user-defined>
    <meta:user-defined meta:name="OVERHEID.TaxonomieBeleidsagenda/OVERHEID.category">Ruimte en infrastructuur | Organisatie en beleid</meta:user-defined>
    <meta:user-defined meta:name="OVERHEIDop.referentienummer">Z-HZ_WABO-2017-002273</meta:user-defined>
    <meta:user-defined meta:name="DCTERMS.abstract">het verbreden van een in-/uitrit en het kappen van 1 zomereik en 140 m²  houtopstand (struikgewas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61NP 16</meta:user-defined>
    <meta:user-defined meta:name="OVERHEIDop.woonplaats">Mheer</meta:user-defined>
    <meta:user-defined meta:name="OVERHEIDop.straatnaam">Rondelenstraat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3142 310344</meta:user-defined>
    <meta:user-defined meta:name="OVERHEIDop.versieInformatie"/>
  </office:meta>
</office:document-meta>
</file>