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28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recreatiewoning en bijgebouw (legalisatie) (verzenddatum 04-12-2017, zaaknummer 1776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61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1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1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28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12</meta:user-defined>
    <meta:user-defined meta:name="OVERHEIDop.GmbID/DC.identifier">gmb-2017-219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C 28</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70 510213</meta:user-defined>
    <meta:user-defined meta:name="OVERHEIDop.versieInformatie"/>
  </office:meta>
</office:document-meta>
</file>