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-evenement / einde Bosstraat (de Tes), 6099 -- te Beegden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5 december 2017/ het organiseren en houden van Kindervakantieweek 2018 in de periode van 13 tot en met 17 augustus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19611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611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611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-evenement / einde Bosstraat (de Tes), 6099 -- te Beegden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9611</meta:user-defined>
    <meta:user-defined meta:name="OVERHEIDop.GmbID/DC.identifier">gmb-2017-219611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99AM</meta:user-defined>
    <meta:user-defined meta:name="OVERHEIDop.woonplaats">Beegden</meta:user-defined>
    <meta:user-defined meta:name="OVERHEIDop.straatnaam">Bosstraat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1853 356021</meta:user-defined>
    <meta:user-defined meta:name="OVERHEIDop.versieInformatie"/>
  </office:meta>
</office:document-meta>
</file>