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7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6</text:p>
            <text:p text:style-name="common-al">Aangevraagd op 31 januari 2017</text:p>
            <text:p text:style-name="common-al">het verbouwen van de kantoorruimte op de begane grond tot 3 appartementen</text:p>
            <text:p text:style-name="common-al">Reguliere procedure voor de activiteiten: bouw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196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ven 7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1961</meta:user-defined>
    <meta:user-defined meta:name="OVERHEIDop.GmbID/DC.identifier">gmb-2017-2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H 79c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27 410137</meta:user-defined>
    <meta:user-defined meta:name="OVERHEIDop.versieInformatie"/>
  </office:meta>
</office:document-meta>
</file>