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lijhamsterstraat 4 en Beertsterstraat 1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17, verbouwen voormalige winkelpand tot negen appartementen, Blijhamsterstraat 4, 4A, 9671 AV Winschoten en Beertsterstraat 1A1 t/m 1A7, 9671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0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0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0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lijhamsterstraat 4 en Beertsterstraat 1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09</meta:user-defined>
    <meta:user-defined meta:name="OVERHEIDop.GmbID/DC.identifier">gmb-2017-219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V 4</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0 574048</meta:user-defined>
    <meta:user-defined meta:name="OVERHEIDop.versieInformatie"/>
  </office:meta>
</office:document-meta>
</file>