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R-beoordeling, Rijksweg 65 in Voorthuizen, melden MER-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MER00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9608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60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60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MER-beoordeling, Rijksweg 65 in Voorthuizen, melden MER-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608</meta:user-defined>
    <meta:user-defined meta:name="OVERHEIDop.GmbID/DC.identifier">gmb-2017-2196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LT 65</meta:user-defined>
    <meta:user-defined meta:name="OVERHEIDop.woonplaats">Voorthuizen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002 465448</meta:user-defined>
    <meta:user-defined meta:name="OVERHEIDop.versieInformatie"/>
  </office:meta>
</office:document-meta>
</file>