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oude kern Wessem, 6019 -- te Wessem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oude kern Wessem, 6019 -- te Wessem/ Maasg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60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oude kern Wessem, 6019 -- te Wessem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07</meta:user-defined>
    <meta:user-defined meta:name="OVERHEIDop.GmbID/DC.identifier">gmb-2017-2196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