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plein 17, 9718 HT Groningen – herstellen bevingschade (05-12-2017, 2017726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0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0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0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W. Mesdagplein 17, 9718 HT Groningen – herstellen bevingschade (05-12-2017, 2017726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02</meta:user-defined>
    <meta:user-defined meta:name="OVERHEIDop.GmbID/DC.identifier">gmb-2017-21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T 17</meta:user-defined>
    <meta:user-defined meta:name="OVERHEIDop.woonplaats">Groningen</meta:user-defined>
    <meta:user-defined meta:name="OVERHEIDop.straatnaam">H.w. Mesdag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6 581730</meta:user-defined>
    <meta:user-defined meta:name="OVERHEIDop.versieInformatie"/>
  </office:meta>
</office:document-meta>
</file>