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 Wilhelminalaan 27 en 27 a, 6017 BA te Thorn /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 30 november 2017/ het wijzigen van het gebruik van bestemming bedrijf naar bestemming wonen / nieuwe beslistermijn 1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60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 Wilhelminalaan 27 en 27 a, 6017 BA te Thorn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00</meta:user-defined>
    <meta:user-defined meta:name="OVERHEIDop.GmbID/DC.identifier">gmb-2017-219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A 27</meta:user-defined>
    <meta:user-defined meta:name="OVERHEIDop.woonplaats">Tho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34 352788</meta:user-defined>
    <meta:user-defined meta:name="OVERHEIDop.versieInformatie"/>
  </office:meta>
</office:document-meta>
</file>