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 Molenstraat 67, 6099AJ te Beegden /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 1 december2017/ het vervangen van een aanbouw/ nieuwe beslistermijn 1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59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 Molenstraat 67, 6099AJ te Beegden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98</meta:user-defined>
    <meta:user-defined meta:name="OVERHEIDop.GmbID/DC.identifier">gmb-2017-219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J 67</meta:user-defined>
    <meta:user-defined meta:name="OVERHEIDop.woonplaats">Beeg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613 356035</meta:user-defined>
    <meta:user-defined meta:name="OVERHEIDop.versieInformatie"/>
  </office:meta>
</office:document-meta>
</file>