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 t/m R, kad. sec. L, kad. perc.nr. 9102, Groningen – bouw- en woonrijp maken percelen ten zuiden grote beerstraat - dierenriemstraat (30-11-2017, 20177280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9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9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9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 t/m R, kad. sec. L, kad. perc.nr. 9102, Groningen – bouw- en woonrijp maken percelen ten zuiden grote beerstraat - dierenriemstraat (30-11-2017, 201772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97</meta:user-defined>
    <meta:user-defined meta:name="OVERHEIDop.GmbID/DC.identifier">gmb-2017-219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AH 38</meta:user-defined>
    <meta:user-defined meta:name="OVERHEIDop.woonplaats">Groningen</meta:user-defined>
    <meta:user-defined meta:name="OVERHEIDop.straatnaam">Dierenri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76 582793</meta:user-defined>
    <meta:user-defined meta:name="OVERHEIDop.versieInformatie"/>
  </office:meta>
</office:document-meta>
</file>