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P Reutsdael kavel 11 ( kadastrale sectie A, nummer 11), 6097 –-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3 december 2017 / het bouwen van een bungalow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59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9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P Reutsdael kavel 11 ( kadastrale sectie A, nummer 11), 6097 –-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91</meta:user-defined>
    <meta:user-defined meta:name="OVERHEIDop.GmbID/DC.identifier">gmb-2017-219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JZ</meta:user-defined>
    <meta:user-defined meta:name="OVERHEIDop.woonplaats">Heel</meta:user-defined>
    <meta:user-defined meta:name="OVERHEIDop.straatnaam">Reutsda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54 355311</meta:user-defined>
    <meta:user-defined meta:name="OVERHEIDop.versieInformatie"/>
  </office:meta>
</office:document-meta>
</file>