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21 nov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 </text:p>
            <text:p text:style-name="al">Verordening op de heffing en de invordering van marktgelden 2018.</text:p>
            <text:p text:style-name="al">(Verordening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Standplaats: de ruimte die voor de duur van de markt is aangewezen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voor het uitoefenen van de markthandel op de week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de in artikel 2 bedoelde standplaats is toegewezen, dan wel degene die de in artikel 2 bedoelde standplaats inneemt. </text:p>
          </text:section>
          <text:section text:name="artikel_id1-3-2-2-4" text:style-name="artikel">
            <text:p text:style-name="artikel_kop_titel"><text:span text:style-name="artikel_kop_label">Artikel</text:span> <text:span text:style-name="artikel_kop_nr">4</text:span> Tarief </text:p>
            <text:list text:style-name="id1-3-2-2-4-2">
              <text:list-item text:style-override="id1-3-2-2-4-2">
                <text:number>1.</text:number>
                <text:p text:style-name="al">Het marktgeld bedraagt voor vaste standplaatsen € 21,10 per strekkende meter per kwartaal, vermeerderd met € 2,10 indien een luifel bij de standplaats wordt gebruikt, en vermeerderd met € 9,60 indien een auto/cabine bij de standplaats wordt geplaatst.</text:p>
              </text:list-item>
              <text:list-item text:style-override="id1-3-2-2-4-3">
                <text:number>2.</text:number>
                <text:p text:style-name="al">Het marktgeld bedraagt voor dagplaatsen en standwerkersplaatsen € 12,20 per marktdag of gedeelte daarvan.</text:p>
              </text:list-item>
              <text:list-item text:style-override="id1-3-2-2-4-4">
                <text:number>3.</text:number>
                <text:p text:style-name="al">Het onder lid 1 bedoelde marktgeld wordt vermeerderd met € 3,70 per vaste standplaats per marktdag voor promotiedoeleinden.</text:p>
              </text:list-item>
              <text:list-item text:style-override="id1-3-2-2-4-5">
                <text:number>4.</text:number>
                <text:p text:style-name="al">Voor het gebruik van elektriciteit per dag wordt een bedrag van € 3,70 (exclusief BTW) per aansluiting in rekening gebracht. Dit is alleen van toepassing voor dagplaatsen en standwerkersplaatsen. </text:p>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dagplaatsen en standwerkersplaatsen is het belastingtijdvak gelijk aan een marktdag.</text:p>
              </text:list-item>
              <text:list-item text:style-override="id1-3-2-2-5-3">
                <text:number>2.</text:number>
                <text:p text:style-name="al">Voor vaste standplaatsen is het belastingtijdvak gelijk aan het kalenderkwartaal.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Voor dagplaatsen en standwerkersplaatsen moet het marktgeld worden betaald bij uitreiking van de kennisgeving.</text:p>
              </text:list-item>
              <text:list-item text:style-override="id1-3-2-2-7-3">
                <text:number>2.</text:number>
                <text:p text:style-name="al">Voor vaste standplaatsen moet het marktgeld worden betaald binnen 30 dagen na de dagtekening van de schriftelijk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 </text:p>
          </text:section>
          <text:section text:name="artikel_id1-3-2-2-10" text:style-name="artikel">
            <text:p text:style-name="artikel_kop_titel"><text:span text:style-name="artikel_kop_label">Artikel</text:span> <text:span text:style-name="artikel_kop_nr">10</text:span> Overgangsrecht </text:p>
            <text:p text:style-name="al">De ‘Verordening marktgelden 2017' van 15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958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8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8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19584</meta:user-defined>
    <meta:user-defined meta:name="OVERHEIDop.GmbID/DC.identifier">gmb-2017-219584</meta:user-defined>
    <meta:user-defined meta:name="OVERHEID.TaxonomieBeleidsagenda/OVERHEID.category">Financiën | Organisatie en beleid</meta:user-defined>
    <meta:user-defined meta:name="OVERHEID.Gemeente/DC.spatial">Wijchen</meta:user-defined>
    <meta:user-defined meta:name="DC.source">artikel 229, eerste lid, van de Gemeentewet;1.0:c:BWBR0005416&amp;artikel=229&amp;lid=1&amp;g=2017-07-01</meta:user-defined>
    <meta:user-defined meta:name="OVERHEIDop.referentienummer">Z/17/011172</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12-30</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4409_1</meta:user-defined>
    <meta:user-defined meta:name="OVERHEIDop.versieInformatie"/>
  </office:meta>
</office:document-meta>
</file>