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lan Krijtenberg (kadastrale sectie D, nummers 1240 en 1983), 6099 –-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november 2017 / het bouwen van 4 woningen (2 twee-onder-een kap woningblokken)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lan Krijtenberg (kadastrale sectie D, nummers 1240 en 1983), 6099 –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80</meta:user-defined>
    <meta:user-defined meta:name="OVERHEIDop.GmbID/DC.identifier">gmb-2017-219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DB 3</meta:user-defined>
    <meta:user-defined meta:name="OVERHEIDop.woonplaats">Beegden</meta:user-defined>
    <meta:user-defined meta:name="OVERHEIDop.straatnaam">Krijtenber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86 355664</meta:user-defined>
    <meta:user-defined meta:name="OVERHEIDop.versieInformatie"/>
  </office:meta>
</office:document-meta>
</file>