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Fort den Haakweg kadastraal perceel  Veere N 3419 te Vrouwenpolder, aanvraag omgevingsvergunning voor het beplanten van het perc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957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7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7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Fort den Haakweg kadastraal perceel  Veere N 3419 te Vrouwenpolder, aanvraag omgevingsvergunning voor het beplanten van het 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71</meta:user-defined>
    <meta:user-defined meta:name="OVERHEIDop.GmbID/DC.identifier">gmb-2017-2195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G 22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29 400524</meta:user-defined>
    <meta:user-defined meta:name="OVERHEIDop.versieInformatie"/>
  </office:meta>
</office:document-meta>
</file>