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4-1-1">
      <style:table-column-properties style:rel-column-width="5*"/>
    </style:style>
    <style:style style:family="table-column" style:parent-style-name="colspec" style:name="id1-3-2-2-6-4-1-2">
      <style:table-column-properties style:rel-column-width="25*"/>
    </style:style>
    <style:style style:family="table-column" style:parent-style-name="colspec" style:name="id1-3-2-2-6-4-1-3">
      <style:table-column-properties style:rel-column-width="70*"/>
    </style:style>
    <style:style style:family="table-column" style:parent-style-name="colspec" style:name="id1-3-2-2-6-4-1-4">
      <style:table-column-properties style:rel-column-width="26*"/>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1-1">
      <style:table-column-properties style:rel-column-width="10*"/>
    </style:style>
    <style:style style:family="table-column" style:parent-style-name="colspec" style:name="id1-3-2-2-9-2-1-2">
      <style:table-column-properties style:rel-column-width="75*"/>
    </style:style>
    <style:style style:family="table-column" style:parent-style-name="colspec" style:name="id1-3-2-2-9-2-1-3">
      <style:table-column-properties style:rel-column-width="15*"/>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preambule_id1-3-2-1-1" text:style-name="preambule">
            <text:p text:style-name="al">De raad van de gemeente Wijchen;</text:p>
            <text:p text:style-name="al">gelezen het voorstel van het college van burgemeester en wethouders van 21 november 2017; </text:p>
            <text:p text:style-name="al">gelet op <text:a xlink:href="http://wetten.overheid.nl/jci1.3:c:BWBR0005416&amp;titeldeel=IV&amp;hoofdstuk=XV&amp;paragraaf=3&amp;artikel=224&amp;z=2017-07-01&amp;g=2017-07-01" xlink:type="simple">artikel 224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invordering van toeristenbelasting 2018</text:p>
            <text:p text:style-name="al">(“Verordening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gewezen voertuig of gedeelte daarvan, voor zover geen bouwwerk zijnde waarvoor een omgevingsvergunning voor een bouwactiviteit als bedoeld in artikel 2.1, eerste lid, onderdeel a, <text:a xlink:href="http://wetten.overheid.nl/BWBR0024779/2016-07-01" xlink:type="simple">Wet algemene bepalingen omgevingsrecht</text:a>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Scouts: personen tot 18 jaar die deelnemen aan een door een scoutingorganisatie georganiseerd evenement met een scoutingkarakter en die lid zijn van een scoutingorganisatie die is aangesloten bij de vereniging Scouting Nederland.</text:p>
              </text:list-item>
              <text:list-item text:style-override="id1-3-2-2-1-3-4">
                <text:number>d.</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5">
                <text:number>e.</text:number>
                <text:p text:style-name="al">volgtijdige standplaats: een terrein of terreingedeelte dat deel uitmaakt van een kampeerterreinen dat ter beschikking wordt gesteld voor de volgtijdige plaatsing van verschillende kampeermiddelen. </text:p>
              </text:list-item>
              <text:list-item text:style-override="id1-3-2-2-1-3-6">
                <text:number>f.</text:number>
                <text:p text:style-name="al">jaar: het kalenderjaar</text:p>
              </text:list-item>
              <text:list-item text:style-override="id1-3-2-2-1-3-7">
                <text:number>g.</text:number>
                <text:p text:style-name="al">maand: het tijdvak van de eerste tot en met de laatste dag van een kalendermaand,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gelegenheid biedt tot verblijf als bedoeld in artikel 2.</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 1. </text:number>
                <text:p text:style-name="al">van degene die verblijft in een toegelaten instelling als bedoeld in artikel 5, eerste lid van de <text:a xlink:href="http://wetten.overheid.nl/BWBR0018906/2017-07-01" xlink:type="simple">Wet Toelating Zorginstellingen</text:a>;</text:p>
              </text:list-item>
              <text:list-item text:style-override="id1-3-2-2-4-4">
                <text:number> 2. </text:number>
                <text:p text:style-name="al">van een vreemdeling als bedoeld in artikel 29, eerste lid van de <text:a xlink:href="http://wetten.overheid.nl/BWBR0011823/2017-10-01" xlink:type="simple">Vreemdelingenwet 2000</text:a>,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item text:style-override="id1-3-2-2-4-5">
                <text:number> 3. </text:number>
                <text:p text:style-name="al">van scouts en hun begeleiders in scoutinggebouwen of -terreinen in het kader van scoutingactiviteit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Bij de forfaitaire berekening voor kampeermiddelen op vaste standplaatsen wordt per standplaats:</text:p>
            <text:list text:style-name="id1-3-2-2-6-3">
              <text:list-item text:style-override="id1-3-2-2-6-3-1">
                <text:number>a.</text:number>
                <text:p text:style-name="al">het aantal overnachtende personen gesteld op 2,2</text:p>
              </text:list-item>
            </text:list>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tal nachten</text:p>
                    <text:p text:style-name="table_al">gesteld op:</text:p>
                  </table:table-cell>
                  <table:table-cell table:style-name="cell_frame_all" table:number-rows-spanned="1" table:number-columns-spanned="2">
                    <text:p text:style-name="table_al">als een kampeermiddel op een vaste standplaats in het belastingjaar geschikt is voor gebruik of alleen mag worden gebruikt gedur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eer dan</text:span>
                      </text:span>
                    </text:p>
                  </table:table-cell>
                  <table:table-cell table:style-name="cell_frame_all" table:number-rows-spanned="1" table:number-columns-spanned="1">
                    <text:p text:style-name="table_al">
                      <text:span text:style-name="nadrukvet">
                        <text:span text:style-name="nadrukcur">maar niet meer da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0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5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an verzoek, de maatstaf van heffing vastgesteld op het werkelijke aantal overnachtingen, indien aangetoond kan worden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
                <text:number> 1. </text:number>
                <text:p text:style-name="al">De voor het doen van aangifte te stellen termijn en de voor de aanmaning tot het doen van aangifte in acht te nemen termijnen belopen ten minste veertien dagen.</text:p>
              </text:list-item>
              <text:list-item text:style-override="id1-3-2-2-8-3">
                <text:number> 2. </text:number>
                <text:p text:style-name="al">De belastingplichtige, aan wie niet binnen een maand na afloop van het belastingjaar een aangiftebiljet is uitgereikt, is gehouden binnen veertien dagen na afloop van die maand bij de in artikel 231, tweede lid, onderdeel b, van de <text:a xlink:href="http://wetten.overheid.nl/BWBR0005416/2017-07-01" xlink:type="simple">Gemeentewet</text:a> bedoelde ambtenaar schriftelijk te verzoeken om uitreiking van een aangiftebiljet.</text:p>
              </text:list-item>
            </text:list>
          </text:section>
          <text:section text:name="artikel_id1-3-2-2-9" text:style-name="artikel">
            <text:p text:style-name="artikel_kop_titel"><text:span text:style-name="artikel_kop_label">Artikel</text:span> <text:span text:style-name="artikel_kop_nr">9</text:span> Belastingtarief</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persoon per overnachting</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het tarief voor het houden van verblijf met overnachten op kampeerterreinen binnen de gemeente op vaste standplaatsen en volgtijdige standplaatsen per persoon per overnachting</text:p>
                  </table:table-cell>
                  <table:table-cell table:style-name="entry" table:number-rows-spanned="1" table:number-columns-spanned="1">
                    <text:p text:style-name="table_al"/>
                    <text:p text:style-name="table_al">€ 0,45</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5,-- worden niet opgelegd.</text:p>
          </text:section>
          <text:section text:name="artikel_id1-3-2-2-13" text:style-name="artikel">
            <text:p text:style-name="artikel_kop_titel"><text:span text:style-name="artikel_kop_label">Artikel</text:span> <text:span text:style-name="artikel_kop_nr">13</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 1. </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4-3">
                <text:number> 2. </text:number>
                <text:p text:style-name="al">De <text:a xlink:href="http://wetten.overheid.nl/BWBR0002448/2010-10-10" xlink:type="simple">Algemene Termijnenwet</text:a> is niet van toepassing op de in het eerste lid gestelde termijnen.</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Kwijtschelding</text:p>
            <text:p text:style-name="al">Bij de invordering van de toeristenbelasting wordt geen kwijtschelding verleend.</text:p>
          </text:section>
          <text:section text:name="artikel_id1-3-2-2-17" text:style-name="artikel">
            <text:p text:style-name="artikel_kop_titel"><text:span text:style-name="artikel_kop_label">Artikel</text:span> <text:span text:style-name="artikel_kop_nr">17</text:span> Administratieve plichten</text:p>
            <text:list text:style-name="id1-3-2-2-17-2">
              <text:list-item text:style-override="id1-3-2-2-17-2">
                <text:number> 1. </text:number>
                <text:p text:style-name="al">Ieder die gelegenheid tot het houden van nachtverblijf biedt in de zin van de verordening is verplicht verblijfhoudenden te registreren in een daarvoor bestemd nachtverblijfregister</text:p>
              </text:list-item>
              <text:list-item text:style-override="id1-3-2-2-17-3">
                <text:number> 2. </text:number>
                <text:p text:style-name="al">Burgemeester en wethouders stellen genoemde nachtverblijfregisters op verzoek kosteloos beschikbaar.</text:p>
              </text:list-item>
              <text:list-item text:style-override="id1-3-2-2-17-4">
                <text:number> 3. </text:number>
                <text:p text:style-name="al">Burgemeester en wethouders geven nadere voorschriften omtrent de inrichting en gebruik van de nachtverblijfregisters</text:p>
              </text:list-item>
              <text:list-item text:style-override="id1-3-2-2-17-5">
                <text:number> 4. </text:number>
                <text:p text:style-name="al">De verplichting, genoemd onder lid 1, vervalt indien de belastingplichtige een soortgelijk, en door burgemeester en wethouders geaccepteerd, nachtverblijfregister voert.</text:p>
              </text:list-item>
              <text:list-item text:style-override="id1-3-2-2-17-6">
                <text:number> 5. </text:number>
                <text:p text:style-name="al">Het nachtverblijfregister dient minimaal 3 jaar bewaard te worden en te allen tijde aan de gemeente of een daartoe gemachtigde controleur, ter controle van de administratie van de toeristenbelasting overhandigd te kunnen worden.</text:p>
              </text:list-item>
            </text:list>
          </text:section>
          <text:section text:name="artikel_id1-3-2-2-18" text:style-name="artikel">
            <text:p text:style-name="artikel_kop_titel"><text:span text:style-name="artikel_kop_label">Artikel</text:span> <text:span text:style-name="artikel_kop_nr">18</text:span> Overgangsrecht</text:p>
            <text:p text:style-name="al">De “Verordening Toeristenbelasting 2017”, vastgesteld bij besluit van 15 december 2016, wordt ingetrokken met ingang van de in artikel 19, tweede lid genoemde datum van ingang van de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 1. </text:number>
                <text:p text:style-name="al">Deze verordening treedt in werking met ingang van de dag na die van de bekendmaking.</text:p>
              </text:list-item>
              <text:list-item text:style-override="id1-3-2-2-19-3">
                <text:number> 2. </text:number>
                <text:p text:style-name="al">De datum van ingang van de heffing is 1 januari 2018.</text:p>
              </text:list-item>
            </text:list>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Verordening toeristenbelasting 2018’.</text:p>
            <text:p text:style-name="al"/>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21 december 2017.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957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7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7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19570</meta:user-defined>
    <meta:user-defined meta:name="OVERHEIDop.GmbID/DC.identifier">gmb-2017-219570</meta:user-defined>
    <meta:user-defined meta:name="OVERHEID.TaxonomieBeleidsagenda/OVERHEID.category">Financiën | Organisatie en beleid</meta:user-defined>
    <meta:user-defined meta:name="OVERHEID.Gemeente/DC.spatial">Wijchen</meta:user-defined>
    <meta:user-defined meta:name="DC.source">artikel 224 van de Gemeentewet;1.0:c:BWBR0005416&amp;artikel=224&amp;g=2017-07-01</meta:user-defined>
    <meta:user-defined meta:name="OVERHEIDop.referentienummer">2017 - 1117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12-30</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4408_1</meta:user-defined>
    <meta:user-defined meta:name="OVERHEIDop.versieInformatie"/>
  </office:meta>
</office:document-meta>
</file>