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Lage Traan 6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en verleende omgevingsvergunning is gepubliceerd op 26 januari 2017 voor het plaatsen van 3 vlaggenmasten op het perceel Lage Traan 6, 9351 VM Leek.</text:p>
            <text:p text:style-name="last-al">Dit moet zijn: plaatsen van 3 vlaggenmasten op het perceel Traan 6, 9351 VM L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k.</text:p>
            </table:table-cell>
            <table:table-cell office:value-type="string" table:style-name="header.C">
              <text:p text:style-name="headerright"><text:span text:style-name="nr">Nr. 21957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7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7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Lage Traan 6 te 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957</meta:user-defined>
    <meta:user-defined meta:name="OVERHEIDop.GmbID/DC.identifier">gmb-2017-21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1VM 6</meta:user-defined>
    <meta:user-defined meta:name="OVERHEIDop.woonplaats">Leek</meta:user-defined>
    <meta:user-defined meta:name="OVERHEIDop.straatnaam">Traan</meta:user-defined>
    <meta:user-defined meta:name="OVERHEIDgvop.Informatietype/DC.type">Overige overheidsinformatie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0722 578029</meta:user-defined>
    <meta:user-defined meta:name="OVERHEIDop.versieInformatie"/>
  </office:meta>
</office:document-meta>
</file>