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olenweg 10, 6051 HJ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23 november 2017/ het exploiteren van de lokaliteit en terras van lunchroom Jaggerz</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olenweg 10, 6051 HJ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69</meta:user-defined>
    <meta:user-defined meta:name="OVERHEIDop.GmbID/DC.identifier">gmb-2017-219569</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J 10</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87 351129</meta:user-defined>
    <meta:user-defined meta:name="OVERHEIDop.versieInformatie"/>
  </office:meta>
</office:document-meta>
</file>