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2*"/>
    </style:style>
    <style:style style:family="table-column" style:parent-style-name="colspec" style:name="id1-3-2-2-5-2-3-1-2">
      <style:table-column-properties style:rel-column-width="50*"/>
    </style:style>
    <style:style style:family="table-column" style:parent-style-name="colspec" style:name="id1-3-2-2-5-2-3-1-3">
      <style:table-column-properties style:rel-column-width="40*"/>
    </style:style>
    <style:style style:family="table-column" style:parent-style-name="colspec" style:name="id1-3-2-2-5-2-3-1-4">
      <style:table-column-properties/>
    </style:style>
    <style:style style:family="table-column" style:parent-style-name="colspec" style:name="id1-3-2-2-5-2-3-1-5">
      <style:table-column-properties/>
    </style:style>
    <style:style style:family="table-column" style:parent-style-name="colspec" style:name="id1-3-2-2-5-2-3-1-6">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8</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het college van burgemeester en wethouders van 21 november 2017;</text:p>
            <text:p text:style-name="al"/>
            <text:p text:style-name="al">gelet op <text:a xlink:href="http://wetten.overheid.nl/jci1.3:c:BWBR0005416&amp;titeldeel=IV&amp;hoofdstuk=XV&amp;paragraaf=3&amp;artikel=226&amp;z=2017-07-01&amp;g=2017-07-01" xlink:type="simple">artikel 226 van de Gemeentewet</text:a>;</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Verordening op de heffing en de invordering van hondenbelasting 2018. </text:p>
            <text:p text:style-name="al">(“Verordening hondenbelasting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text:a xlink:href="http://wetten.overheid.nl/jci1.3:c:BWBR0005416&amp;titeldeel=IV&amp;hoofdstuk=XV&amp;paragraaf=4&amp;artikel=231&amp;z=2017-07-01&amp;g=2017-07-01" xlink:type="simple">Gemeentewet</text:a>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 </text:p>
            <text:list text:style-name="id1-3-2-2-3-2">
              <text:list-item text:style-override="id1-3-2-2-3-2">
                <text:number>1.</text:number>
                <text:p text:style-name="al">In dit artikel wordt verstaan onder </text:p>
                <text:list text:style-name="id1-3-2-2-3-2-3">
                  <text:list-item text:style-override="id1-3-2-2-3-2-3-1">
                    <text:number>a.</text:number>
                    <text:p text:style-name="al">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3-2">
                    <text:number>b.</text:number>
                    <text:p text:style-name="al">hondenpension: aan één locatie gebonden ruimte of ruimtes, niet zijnde een asiel, bestemd of gebruikt voor het in bewaring houden van honden, bijvoorbeeld in geval van vakantie of langdurige afwezigheid van de houder.</text:p>
                  </text:list-item>
                </text:list>
              </text:list-item>
              <text:list-item text:style-override="id1-3-2-2-3-3">
                <text:number>2.</text:number>
                <text:p text:style-name="al">De belasting wordt niet geheven voor honden:</text:p>
                <text:list text:style-name="id1-3-2-2-3-3-3">
                  <text:list-item text:style-override="id1-3-2-2-3-3-3-1">
                    <text:number>a.</text:number>
                    <text:p text:style-name="al">tijdens de opleiding tot blindengeleidehond en/of gehandicaptenhond;</text:p>
                  </text:list-item>
                  <text:list-item text:style-override="id1-3-2-2-3-3-3-2">
                    <text:number>b.</text:number>
                    <text:p text:style-name="al">die zijn opgeleid tot en dienen als blindegeleidehond en in hoofdzaak als zodanig door een blind persoon worden gehouden;</text:p>
                  </text:list-item>
                  <text:list-item text:style-override="id1-3-2-2-3-3-3-3">
                    <text:number>c.</text:number>
                    <text:p text:style-name="al">die zijn opgeleid tot en dienen als gehandicaptenhond en in hoofdzaak als zodanig door een gehandicapt persoon worden gehouden;</text:p>
                  </text:list-item>
                  <text:list-item text:style-override="id1-3-2-2-3-3-3-4">
                    <text:number>d.</text:number>
                    <text:p text:style-name="al">die verblijven in een hondenasiel of een hondenpension </text:p>
                  </text:list-item>
                  <text:list-item text:style-override="id1-3-2-2-3-3-3-5">
                    <text:number>e.</text:number>
                    <text:p text:style-name="al">die uitsluitend ten verkoop of aflevering in voorraad worden gehouden in een inrichting als bedoeld in artikel 3.7, eerste lid, van het <text:a xlink:href="http://wetten.overheid.nl/jci1.3:c:BWBR0035217&amp;hoofdstuk=3&amp;paragraaf=2&amp;artikel=3.7&amp;z=2017-01-01&amp;g=2017-01-01" xlink:type="simple">Besluit houders van dieren</text:a>;</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waarvan de houder in het bezit is van een geldend certificaat van de Koninklijke Nederlandse Politiehondenvereniging en zich heeft verbonden de honden op aanvraag aan de politie ter beschikking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 </text:p>
            <text:list text:style-name="id1-3-2-2-5-2">
              <text:list-item text:style-override="id1-3-2-2-5-2">
                <text:number> 1. </text:number>
                <text:p text:style-name="al">De belasting bedraagt per belastingjaa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column table:style-name="id1-3-2-2-5-2-3-1-5"/>
                <table:table-column table:style-name="id1-3-2-2-5-2-3-1-6"/>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erste hond</text:p>
                    </table:table-cell>
                    <table:table-cell table:style-name="entry" table:number-rows-spanned="1" table:number-columns-spanned="1">
                      <text:p text:style-name="table_al">€ 88,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e volgende hond boven het aantal van een</text:p>
                    </table:table-cell>
                    <table:table-cell table:style-name="entry" table:number-rows-spanned="1" table:number-columns-spanned="1">
                      <text:p text:style-name="table_al">€ 162,80</text:p>
                    </table:table-cell>
                  </table:table-row>
                
              </table:table>
            <text:p text:style-name="table_bottom"/></text:section></draw:text-box></draw:frame></text:p>
              </text:list-item>
              <text:list-item text:style-override="id1-3-2-2-5-3">
                <text:number> 2. </text:number>
                <text:p text:style-name="al"> In afwijking van het eerste lid bedraagt de belasting voor honden, gehouden in een kennel, per belastingjaar, per kennel </text:p>
                <text:p text:style-name="al"/>
                <text:p text:style-name="al">€ 382,65 </text:p>
                <text:p text:style-name="al"/>
                <text:p text:style-name="al">Voor de toepassing van de vorige volzin wordt onder kennel verstaan een inrichting als bedoeld in artikel 3.7, eerste lid, van het <text:a xlink:href="http://wetten.overheid.nl/jci1.3:c:BWBR0035217&amp;hoofdstuk=3&amp;paragraaf=2&amp;artikel=3.7&amp;z=2017-01-01&amp;g=2017-01-01" xlink:type="simple">Besluit houders van dieren</text:a>, bestemd en gebruikt voor het fokken van honden voor de verkoop of aflevering van nakomelingen.</text:p>
                <text:p text:style-name="al"/>
              </text:list-item>
              <text:list-item text:style-override="id1-3-2-2-5-4">
                <text:number> 3. </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 5,00 worden niet geheven. Voor de toepassing van de vorige volzin wordt het totaal van op een aanslagbiljet verenigde verschuldigde bedragen hondenbelast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text:a xlink:href="http://wetten.overheid.nl/jci1.3:c:BWBR0004770&amp;hoofdstuk=II&amp;artikel=9&amp;z=2017-09-01&amp;g=2017-09-01" xlink:type="simple">Invorderingswet 1990</text:a> moeten de aanslagen worden betaald uiterlijk twee maanden na de dagtekening van het aanslagbiljet.</text:p>
              </text:list-item>
              <text:list-item text:style-override="id1-3-2-2-9-3">
                <text:number>2.</text:number>
                <text:p text:style-name="al">In afwijking van het eerste lid geldt - ingeval het totaalbedrag van de op één aanslag biljet verenigde aanslagen meer bedraagt dan € 45,-- doch niet meer dan € 3.000,-- en een machtiging is afgegeven voor het automatisch incasseren van het verschuldigde bedrag -, dat:</text:p>
                <text:list text:style-name="id1-3-2-2-9-3-3">
                  <text:list-item text:style-override="id1-3-2-2-9-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9-3-3-2">
                    <text:number>b.</text:number>
                    <text:p text:style-name="al">aanslagen, waarvan de dagtekening ligt na 30 september van het belastingjaar waarop ze betrekking hebben, worden geïncasseerd in drie gelijke termijnen.</text:p>
                  </text:list-item>
                </text:list>
              </text:list-item>
              <text:list-item text:style-override="id1-3-2-2-9-4">
                <text:number/>
                <text:p text:style-name="al">Bij het van toepassing zijn van het vorenstaande vervalt de eerste incassotermijn een maand na de dagtekening van het aanslagbiljet en elk van de volgende termijnen telkens een maand later.</text:p>
              </text:list-item>
              <text:list-item text:style-override="id1-3-2-2-9-5">
                <text:number> 3. </text:number>
                <text:p text:style-name="al">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9-6">
                <text:number>4.</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9-7">
                <text:number>5.</text:number>
                <text:p text:style-name="al">De <text:a xlink:href="http://wetten.overheid.nl/jci1.3:c:BWBR0002448&amp;z=2010-10-10&amp;g=2010-10-10" xlink:type="simple">Algemene termijnenwet</text:a>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hondenbelasting.</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2017’, vastgesteld bij raadsbesluit van 15 december 2016,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hondenbelasting 2018’.</text:p>
            <text:p text:style-name="al"/>
          </text:section>
        </text:section>
        <text:section text:name="regeling-sluiting_id1-3-2-3" text:style-name="regeling-sluiting">
          <text:section text:name="gegeven_id1-3-2-3-1" text:style-name="gegeven">
            <text:p text:style-name="dagtekening">
            <text:span text:style-name="datum">Aldus besloten door de gemeenteraad in zijn openbare vergadering van 21 december 2017. </text:span>
          </text:p>
          </text:section>
          <text:section text:name="ondertekening_id1-3-2-3-2">
            <text:p><text:span text:style-name="functie">De voorzitter,</text:span></text:p>
          </text:section>
          <text:section text:name="ondertekening_id1-3-2-3-3">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9567</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67</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67</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19567</meta:user-defined>
    <meta:user-defined meta:name="OVERHEIDop.GmbID/DC.identifier">gmb-2017-219567</meta:user-defined>
    <meta:user-defined meta:name="OVERHEID.TaxonomieBeleidsagenda/OVERHEID.category">Financiën | Organisatie en beleid</meta:user-defined>
    <meta:user-defined meta:name="OVERHEID.Gemeente/DC.spatial">Wijchen</meta:user-defined>
    <meta:user-defined meta:name="DC.source">artikel 226 van de Gemeentewet;1.0:c:BWBR0005416&amp;artikel=226&amp;g=2017-07-01</meta:user-defined>
    <meta:user-defined meta:name="OVERHEIDop.referentienummer">2017 – 11171</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Wijchen</meta:user-defined>
    <dc:language>nl</dc:language>
    <meta:user-defined meta:name="xs:date/OVERHEIDop.startdatum">2017-12-30</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op.betreftRegeling">CVDR604407_1</meta:user-defined>
    <meta:user-defined meta:name="OVERHEIDop.versieInformatie"/>
  </office:meta>
</office:document-meta>
</file>