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pierbaan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17, realiseren wasstraat en twee uitwegen, Papierbaan 7, 9672 B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5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pierbaan 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56</meta:user-defined>
    <meta:user-defined meta:name="OVERHEIDop.GmbID/DC.identifier">gmb-2017-2195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H</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580 574683</meta:user-defined>
    <meta:user-defined meta:name="OVERHEIDop.versieInformatie"/>
  </office:meta>
</office:document-meta>
</file>