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Walburgisstraat 3, 6109 RE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verzonden 23 november 2017/ het exploiteren van openbare inrichting als hotel-restaurant (V.O.F. Hotel-Restaurant Lakerhof)</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5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5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Walburgisstraat 3, 6109 RE te Ohé en Laak/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53</meta:user-defined>
    <meta:user-defined meta:name="OVERHEIDop.GmbID/DC.identifier">gmb-2017-219553</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E 3</meta:user-defined>
    <meta:user-defined meta:name="OVERHEIDop.woonplaats">Ohé en Laak</meta:user-defined>
    <meta:user-defined meta:name="OVERHEIDop.straatnaam">Walburgi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645 348026</meta:user-defined>
    <meta:user-defined meta:name="OVERHEIDop.versieInformatie"/>
  </office:meta>
</office:document-meta>
</file>