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de la Reijlaan 21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De gemeente heeft op 8 december 2017 een besluit genomen op de aanvraag met zaaknummer HZ_WABO-17-1831 voor het kappen van een esdoorn in de achtertuin van de woning (verlenen met herplant) op locatie Generaal de la Reijlaan 21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954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4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4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eraal de la Reijlaan 21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549</meta:user-defined>
    <meta:user-defined meta:name="OVERHEIDop.GmbID/DC.identifier">gmb-2017-2195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BN 2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531.64 476831.37</meta:user-defined>
    <meta:user-defined meta:name="OVERHEIDop.versieInformatie"/>
  </office:meta>
</office:document-meta>
</file>