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J.A.P. van den Elzen, Balledonk 10, 5473 BE Heeswijk-Dinther heeft in overeenstemming met artikel 2:12, lid 1 onder a, van de APV Bernheze 2014 een melding gedaan van het maken van een uitweg naar Peelstraat, kadastraal bekend als NTROO G nr. 1163 in Vorstenbosch.</text:p>
            <text:p text:style-name="common-al">- N.A.L.M. van den Hanenberg, Kerkveld 59d, 5388 CE Nistelrode heeft in overeenstemming met artikel 2:12, lid 1 onder a, van de APV Bernheze 2014 een melding gedaan van het maken van een uitweg naar de Meerkensloop 18 in Heesch.</text:p>
            <text:p text:style-name="common-al">- Aannemersbedrijf Peter Peters, Scheltseweg 13, 5374 EB Schaijk heeft in overeenstemming met artikel 2:12, lid 1 onder a, van de APV Bernheze 2014 een melding gedaan van het maken van een uitweg naar de Nistelrodeseweg 1 in Heesch.</text:p>
            <text:p text:style-name="common-al">Deze meldingen zijn op 7 december 2017 geaccepteerd. Verzenddatum: 7 december 2017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54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46</meta:user-defined>
    <meta:user-defined meta:name="OVERHEIDop.GmbID/DC.identifier">gmb-2017-219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D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384WP 16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384BA</meta:user-defined>
    <meta:user-defined meta:name="OVERHEIDop.straatnaam">Nistelrode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50 407264</meta:user-defined>
    <meta:user-defined meta:name="OVERHEID.EPSG28992/DC.spatial">165987 416197</meta:user-defined>
    <meta:user-defined meta:name="OVERHEID.EPSG28992/DC.spatial">165264 416301</meta:user-defined>
    <meta:user-defined meta:name="OVERHEIDop.versieInformatie"/>
  </office:meta>
</office:document-meta>
</file>