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Eerdsebaan te Schijndel ongenummerd. De aanvraag is geregistreerd onder zaaknummer OV-2017-0916. De aanvraag betreft het bouwen van een senior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4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dsebaan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2</meta:user-defined>
    <meta:user-defined meta:name="OVERHEIDop.GmbID/DC.identifier">gmb-2017-21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X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47.95 402898.96</meta:user-defined>
    <meta:user-defined meta:name="OVERHEIDop.versieInformatie"/>
  </office:meta>
</office:document-meta>
</file>