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ingestraat 7a, 9711 JS Groningen – renoveren pannendak, plaatsen dakvensters en onderhoud aan goten (04-12-2017, 20177234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4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ingestraat 7a, 9711 JS Groningen – renoveren pannendak, plaatsen dakvensters en onderhoud aan goten (04-12-2017, 2017723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41</meta:user-defined>
    <meta:user-defined meta:name="OVERHEIDop.GmbID/DC.identifier">gmb-2017-219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S 7a</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7 581725</meta:user-defined>
    <meta:user-defined meta:name="OVERHEIDop.versieInformatie"/>
  </office:meta>
</office:document-meta>
</file>