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oornemen ambtshalve wijziging adresgegevens - 13 dec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de volgende persoon niet meer woont op het adres in de gemeente Bernheze waar hij/zij volgens de Wet basisregistratie personen (BRP) staat ingeschreven. Het onderzoek van afdeling Burgerzaken leverde geen resultaat op. Het college van burgemeester en wethouders van de gemeente Bernheze is van plan het bijhouden van de persoonsgegevens van de volgende persoon ambtshalve te beëindigen. Dit kan voor onderstaande persoon grote persoonlijke en/of financiële gevolgen hebben. Het formele besluit tot uitschrijving wordt gepubliceerd op de gemeentepagina’s in deze krant en op www.officielebekendmakingen.nl.</text:p>
            <text:p text:style-name="common-al">
            <text:span text:style-name="nadrukvet">Geslachtsnaam en voorletters Geboortedatum</text:span>
          </text:p>
            <text:p text:style-name="common-al">D.W.A. van der Sangen 14-12-1989</text:p>
            <text:p text:style-name="last-al">
            <text:span text:style-name="nadrukvet">Informatie:</text:span> Heeft u informatie over de feitelijke verblijfplaats van deze persoon of heeft u vragen, neem dan contact op met het afdeling Burgerzaken van de gemeente Bernheze, telefoon 14 0412, e-mail: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3 dec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954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oornemen ambtshalve wijziging adresgegevens -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40</meta:user-defined>
    <meta:user-defined meta:name="OVERHEIDop.GmbID/DC.identifier">gmb-2017-2195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