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7 heeft de gemeente een aanvraag ontvangen voor het intern constructief wijzigen van de woning op locatie Prins Bernhardlaan 12 te Bussum. De aanvraag is geregistreerd onder zaaknummer HZ_WABO-17-186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5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laa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38</meta:user-defined>
    <meta:user-defined meta:name="OVERHEIDop.GmbID/DC.identifier">gmb-2017-219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N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4.98 476277.2</meta:user-defined>
    <meta:user-defined meta:name="OVERHEIDop.versieInformatie"/>
  </office:meta>
</office:document-meta>
</file>