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velgunnerweg 42, 9723 CW Groningen – wijziging op eerder verleende vergunning 200703516, ten behoeve van nieuwbouw opslagloods (05-12-2017, 20177253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3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3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3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velgunnerweg 42, 9723 CW Groningen – wijziging op eerder verleende vergunning 200703516, ten behoeve van nieuwbouw opslagloods (05-12-2017, 2017725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32</meta:user-defined>
    <meta:user-defined meta:name="OVERHEIDop.GmbID/DC.identifier">gmb-2017-21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W 42</meta:user-defined>
    <meta:user-defined meta:name="OVERHEIDop.woonplaats">Groningen</meta:user-defined>
    <meta:user-defined meta:name="OVERHEIDop.straatnaam">Euvelgunn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419 580838</meta:user-defined>
    <meta:user-defined meta:name="OVERHEIDop.versieInformatie"/>
  </office:meta>
</office:document-meta>
</file>