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llensmolen 10, 9723 ZC Groningen – uitbreiden woning en plaatsen carport (05-12-2017, 201772987)</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december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9527</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527</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527</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llensmolen 10, 9723 ZC Groningen – uitbreiden woning en plaatsen carport (05-12-2017, 20177298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19527</meta:user-defined>
    <meta:user-defined meta:name="OVERHEIDop.GmbID/DC.identifier">gmb-2017-2195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ZC 10</meta:user-defined>
    <meta:user-defined meta:name="OVERHEIDop.woonplaats">Groningen</meta:user-defined>
    <meta:user-defined meta:name="OVERHEIDop.straatnaam">Ellensmole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904 580816</meta:user-defined>
    <meta:user-defined meta:name="OVERHEIDop.versieInformatie"/>
  </office:meta>
</office:document-meta>
</file>