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k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een besluit genomen op de aanvraag voor een omgevingsvergunning op locatie Stok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teeltbedden</text:p>
            <text:p text:style-name="common-al">Locatie: Stok te Sint-Oedenrode</text:p>
            <text:p text:style-name="common-al">Zaaknummer: OV-2017-03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5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ok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24</meta:user-defined>
    <meta:user-defined meta:name="OVERHEIDop.GmbID/DC.identifier">gmb-2017-21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V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399.69 399889.43</meta:user-defined>
    <meta:user-defined meta:name="OVERHEIDop.versieInformatie"/>
  </office:meta>
</office:document-meta>
</file>