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Fellenoord</text:span><text:span text:style-name="nadrukvet"> 35</text:span>, het realiseren van een winkelruimte (supermark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5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Fellenoor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15</meta:user-defined>
    <meta:user-defined meta:name="OVERHEIDop.GmbID/DC.identifier">gmb-2017-21951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, het realiseren van een winkelruimte (supermark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80 399640</meta:user-defined>
    <meta:user-defined meta:name="OVERHEIDop.versieInformatie"/>
  </office:meta>
</office:document-meta>
</file>